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break-before="pag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color="#ff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erit Badges with Special Requirements</text:span></text:p>
      <text:p text:style-name="Standard"><text:span text:style-name="T3">The Longhorn Council Advancement Committee working with the guidance from the Longhorn Risk Management Committee has decided merit badge counselors for the merit badges listed below will require additional certification in order to teach the merit badge.</text:span></text:p>
      <text:p text:style-name="Standard"><text:span text:style-name="T3">Before a counselor can be approved for the following merit badges, they must supply a copy of the current certification to the district merit badge coordinator. The counselor must be:</text:span></text:p>
      <text:p text:style-name="Standard"><text:span text:style-name="T3">• Archery<text:line-break/></text:span><text:span text:style-name="T2">Archery activities must be supervised by a BSA National Camping School-trained shooting sports director or USA Archery or National Field Archery Association instructor, or by someone who has been trained by one of the three; or alternatively, the activities may be supervised by someone with at least Level 1 training in the operation of an archery range from USA Archery, NFAA.</text:span></text:p>
      <text:p text:style-name="Standard"><text:span text:style-name="T3">• Canoeing<text:line-break/></text:span><text:span text:style-name="T2">Those supervising canoeing activities must have either BSA Aquatics Instructor or Canoeing Instructor certification from the American Canoe Association or American Red Cross.<text:line-break/><text:line-break/></text:span><text:span text:style-name="T3">• Citizenship in Society<text:line-break/></text:span><text:span text:style-name="T2">Merit Badge Counselors must watch the "Diversity, Equity and Inclusion in Scouting" training video, available on my.scouting.org; and read and follow the “Citizenship in Society Merit Badge Counselor Guidelines,” available at <text:s text:c="4"/>https://filestore.scouting.org/filestore/diversity_equity_and_inclusion/Citizenship-in-Society-Merit-Badge-Counselor-Guide-2021.pdf</text:span><text:span text:style-name="T5"><text:line-break/><text:line-break/></text:span><text:span text:style-name="T3">• Climbing<text:line-break/></text:span><text:span text:style-name="T2">All climbing, belaying, and rappelling exercises and activities must be supervised by a mature and conscientious adult rock-climbing instructor, age 21 or older, who has completed BSA Climb On Safely training and who understands the risks inherent to these activities. Training as a BSA climbing Level 2 Instructor is highly recommended. Someone with certification in First Aid/ CPR/AED from the American Red Cross must be present at these activities. Current policies are found in the Guide to Safe Scouting at www.scouting.org/ health-and-safety/gss/gss08/#a and supersede any other publications or literature.</text:span></text:p>
      <text:p text:style-name="Standard"><text:span text:style-name="T3">• Kayaking<text:line-break/></text:span><text:span text:style-name="T2">Those supervising kayaking activities must have formal training in kayaking and paddle craft instruction, evidenced by either BSA Aquatics Instructor or Paddle Craft Safety Instructor certification, or kayaking instructor certification from the American Canoe Association, British Canoe Union, or American Red Cross.</text:span></text:p>
      <text:p text:style-name="Standard"><text:span text:style-name="T3">• Lifesaving<text:line-break/></text:span><text:span text:style-name="T2">Demonstrations or activities in or on the water must be supervised by a mature and conscientious adult, age 21 or older, with certification in Red Cross First Aid/CPR/AED, and as a BSA Lifeguard or Aquatics Instructor.</text:span></text:p>
      <text:p text:style-name="Standard"><text:span text:style-name="T3">• Motorboating<text:line-break/></text:span><text:span text:style-name="T2">Motor boating activities must be supervised by a mature and conscientious adult, age 21 or older, who has completed Safety Afloat training. Appropriate credentials include current or previous certification by an organization (such as the National Safe Boating Council, the United States Power Squadrons, the U.S. Coast Guard Auxiliary, or the US Powerboating component of US Sailing) that meets the voluntary National On-Water Standards for Powerboating or the NASBLA national boating education standards for powerboating.</text:span></text:p>
      <text:p text:style-name="P1"/>
      <text:p text:style-name="P2"><text:span text:style-name="T3">• Rifle Shooting<text:line-break/></text:span><text:span text:style-name="T2">The merit badge counselor is responsible for ensuring that all instruction or other activities involving any handling of firearms or live ammunition is consistent with state and federal law and supervised by a certified BSA National Camping School (NCS) shooting sports director, or National Rifle Association (NRA) Rifle Shooting Instructor or Coach. Instruction or other activities involving handling muzzleloaders must be supervised by an NCS shooting sports director or NRA/National Muzzleloader Rifle Association (NMLRA)-certified muzzleloader firearms instructor. Shooting must be supervised by an NRA certified Range Safety Officer (RSO). If instruction and shooting are to occur at the same time, both the RSO and qualified instructor must be present. <text:s/>The supervisor and instructor may not be the same person. Note that commercial shooting ranges may provide RSOs.</text:span></text:p>
      <text:p text:style-name="Standard"><text:span text:style-name="T3">• Rowing<text:line-break/></text:span><text:span text:style-name="T2">Those supervising rowing activities must have BSA Aquatics Instructor certification.</text:span></text:p>
      <text:p text:style-name="Standard"><text:span text:style-name="T3">• Scuba Diving<text:line-break/></text:span><text:span text:style-name="T2">All phases of scuba instruction— classroom, pool, and open-water training—are limited to instructors trained and certified by one of the BSA’s recognized scuba agencies as found in the Guide to Safe Scouting.</text:span></text:p>
      <text:p text:style-name="Standard"><text:span text:style-name="T4">Recognized agencies are:</text:span></text:p>
      <text:p text:style-name="Standard"><text:span text:style-name="T2">• PADI: Professional Association of Diving Instructors<text:line-break/>• NAUI: National Association of Underwater Instructors<text:line-break/>• SSI: Scuba Schools International<text:line-break/>• IDEA: International Diving Educators Association<text:line-break/>• PDIC: Professional Diving Instructors Corporation<text:line-break/>• SDI/TDI: Scuba Diving International<text:line-break/>• YMCA Scuba Program (discontinued in 2008, but certification cards are still recognized)<text:line-break/>• NASDS: National Association of Scuba Diving Schools (merged with SSI, but certification cards are still recognized)<text:line-break/>• IANTD: International Association of Nitrox and Technical Divers<text:line-break/>• RAID: Rebreather Association of International Divers<text:line-break/>• SNSI: Scuba and Nitrox Safety International<text:line-break/>• NASE: National Academy of Scuba Educators<text:line-break/>• In addition to the agencies listed by name, any current member of the World Recreational Scuba Training Council <text:line-break/> <text:s text:c="2"/>(WRSTC), which includes all RSTC members, is also recognized.</text:span></text:p>
      <text:p text:style-name="Standard"><text:span text:style-name="T3">• Shotgun Shooting<text:line-break/></text:span><text:span text:style-name="T2">The merit badge counselor is responsible for ensuring that all instruction or other activities involving any handling of firearms or live ammunition is consistent with state and federal law and supervised by a certified NCS shooting sports director or NRA Shotgun Instructor or Coach. Instruction or other activities involving handling muzzle-loading shotguns must be supervised by an NCS shooting sports director or NRA/NMLRA-certified muzzleloading shotgun instructor. Shooting must be supervised by an NRA-certified Range Safety Officer. If instruction and shooting are to occur at the same time, both the RSO and qualified instructor must be present. They may not be the same person. Note that commercial shooting ranges may provide RSOs.</text:span></text:p>
      <text:p text:style-name="Standard"><text:span text:style-name="T3">• Small Boat Sailing<text:line-break/></text:span><text:span text:style-name="T2">Those supervising sailing activities must have completed Safety Afloat training. They must be mature and conscientious adults age 21 or older. Appropriate credentials include instructor certification with a recognized sailing agency or school, US Sailing, or the American Sailing Association for sailing experience with different hull types including the rig being used for instruction.</text:span></text:p>
      <text:p text:style-name="P1"/>
      <text:p text:style-name="P2"><text:span text:style-name="T3">• Snow Sports<text:line-break/></text:span><text:span text:style-name="T2">Activities in the field must be supervised by a mature and conscientious adult 21 years or older who is committed to compliance with BSA Winter Sports Safety. Current policies are found in the Guide to Safe Scouting at ww.scouting.org/health-and-safety/gss/ gss12/#b. The qualifications below for aquatics-related merit badge counseling and supervision not only assist in managing risk, but also give counselors credibility. Current policies are found at www.scouting.org/health-and-safety/gss/ gss02 and supersede any other publications or literature.</text:span></text:p>
      <text:p text:style-name="Standard"><text:span text:style-name="T3">• Swimming<text:line-break/></text:span><text:span text:style-name="T2">Demonstrations or activities in or on the water must be conducted according to BSA Safe Swim Defense and <text:line-break/>BSA Safety Afloat.<text:line-break/><text:line-break/></text:span><text:span text:style-name="T3">• Watersports<text:line-break/></text:span><text:span text:style-name="T2">Demonstrations or activities in or on the water must be conducted according to BSA Safe Swim Defense and <text:line-break/>BSA Safety Afloat.<text:line-break/><text:line-break/></text:span><text:span text:style-name="T3">• Whitewater<text:line-break/></text:span><text:span text:style-name="T2">Those supervising whitewater activities must be certified as whitewater canoeing or kayaking instructors by the American Canoe Association.<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6in" fo:margin-left="0.9in" fo:margin-right="0.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ylor Family</meta:initial-creator>
    <dc:creator>Taylor Family</dc:creator>
    <meta:editing-cycles>3</meta:editing-cycles>
    <meta:creation-date>2022-10-20T23:19:00</meta:creation-date>
    <dc:date>2022-10-20T23:21:00</dc:date>
    <meta:editing-duration>PT2S</meta:editing-duration>
    <meta:generator>OpenOffice/4.1.5$Win32 OpenOffice.org_project/415m1$Build-9789</meta:generator>
    <meta:document-statistic meta:table-count="0" meta:image-count="0" meta:object-count="0" meta:page-count="3" meta:paragraph-count="17" meta:word-count="1066" meta:character-count="7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