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3" style:family="paragraph" style:parent-style-name="List_20_Paragraph" style:list-style-name="WWNum1"/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color="#ff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Standard"><text:span text:style-name="T2">Greetings, Merit Badge Counselors,</text:span></text:p>
      <text:p text:style-name="Standard"><text:span text:style-name="T1">On behalf of your Longhorn Council Advancement Committee, thank you for your service to our Scouts as a merit badge counselor! <text:s/>This all-important learning program could not be possible without volunteers such as yourself.</text:span></text:p>
      <text:p text:style-name="Standard"><text:span text:style-name="T1">As we approach the end of the year, it is time to re-charter our registered counselors for 2023. <text:s/>Even if you just recently became a registered merit badge counselor, you will need to recharter – everyone does.</text:span></text:p>
      <text:p text:style-name="Standard"><text:span text:style-name="T4">Here’s what you need to know and do:</text:span></text:p>
      <text:list xml:id="list3929450469896908914" text:style-name="WWNum1">
        <text:list-item>
          <text:p text:style-name="P3"><text:span text:style-name="T2">Confirm by November 15, 2022.</text:span><text:span text:style-name="T1"> <text:s/>This is as simple as replying to this email confirming your desire to continue serving and </text:span><text:span text:style-name="T3">providing a copy of your current YPT certificate</text:span><text:span text:style-name="T1"> showing expiration in 2024.</text:span></text:p>
        </text:list-item>
        <text:list-item>
          <text:p text:style-name="P3"><text:span text:style-name="T2">Ensure your YPT is valid into 2024. <text:s/></text:span><text:span text:style-name="T1">Your current YPT must not expire before January 1,</text:span><text:span text:style-name="T2"> </text:span><text:span text:style-name="T1">2024. <text:s/>If necessary, please re-take the YPT online course to update your expiration date PRIOR TO the Nov 15 re-charter confirmation deadline. <text:s/>Anyone with YPT expiring in 2023 will not be re-chartered.</text:span></text:p>
        </text:list-item>
        <text:list-item>
          <text:p text:style-name="P3"><text:span text:style-name="T2">Provide Certifications for Merit Badges requiring them.</text:span><text:span text:style-name="T1"> <text:s/>Certain merit badges require certifications in order to teach/facilitate them; the Longhorn Council now requires the Merit Badge Counselors themselves to have and provide proof of these current certifications at time of registration or re-charter, so please include them in your email confirmation along with your YPT. <text:s/></text:span><text:span text:style-name="T3">See the attached list for merit badges and certification requirements</text:span><text:span text:style-name="T1">.</text:span></text:p>
        </text:list-item>
        <text:list-item>
          <text:p text:style-name="P3"><text:span text:style-name="T2">Want to Add or Drop Merit Badges?</text:span><text:span text:style-name="T1"> <text:s/>This is the perfect time to do so – just provide a new Merit Badge Counselor Information Form indicating which merit badges you want to drop, or add and list your qualifications.</text:span></text:p>
        </text:list-item>
        <text:list-item>
          <text:p text:style-name="P3"><text:span text:style-name="T2">Limit of 30 Merit Badges per Counselor.</text:span><text:span text:style-name="T1"> <text:s/>The Longhorn Council allows a maximum of 30 merit badges that any counselor may be registered to teach at any given time. <text:s/>If you are currently registered for more than 30, you will need to </text:span><text:span text:style-name="T3">provide a new Merit Badge Counselor Information Form indicating which merit badges you want to drop</text:span><text:span text:style-name="T1">. <text:s/>Failure to do this will result in the Council dropping badges at its discretion to bring your total to 30.</text:span></text:p>
        </text:list-item>
        <text:list-item>
          <text:p text:style-name="P3"><text:span text:style-name="T2">ScoutBook lists a maximum of 16 merit badges.</text:span><text:span text:style-name="T1"> <text:s/>If you are registered for more than 16 badges, please note that only the first 16 – alphabetically – will be listed. <text:s/>This is a ScoutBook restriction.</text:span></text:p>
        </text:list-item>
      </text:list>
      <text:p text:style-name="Standard"><text:span text:style-name="T1">Please make sure you acknowledge your desire to either continue or stop serving as a merit badge counselor for 2023 by November 15, and follow all the points listed above (YPT, certifications and maximum of 30) as applicable.</text:span></text:p>
      <text:p text:style-name="Standard"><text:span text:style-name="T1">Yours in Scouting,</text:span></text:p>
      <text:p text:style-name="Standard"><text:span text:style-name="T5">Ted Eadie<text:line-break/>Lone Star Advancement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6in" fo:margin-left="0.9in" fo:margin-right="0.7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ylor Family</meta:initial-creator>
    <dc:creator>Ted Eadie</dc:creator>
    <meta:editing-cycles>20</meta:editing-cycles>
    <meta:creation-date>2022-10-19T03:10:00</meta:creation-date>
    <dc:date>2022-10-25T20:27:19.28</dc:date>
    <meta:editing-duration>PT24M51S</meta:editing-duration>
    <meta:generator>OpenOffice/4.1.5$Win32 OpenOffice.org_project/415m1$Build-9789</meta:generator>
    <meta:document-statistic meta:table-count="0" meta:image-count="0" meta:object-count="0" meta:page-count="1" meta:paragraph-count="13" meta:word-count="432" meta: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